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cm" fo:margin-top="0cm" fo:margin-bottom="0cm" style:contextual-spacing="true" fo:text-indent="-0.75cm" style:auto-text-indent="false"/>
    </style:style>
    <style:style style:name="P2" style:family="paragraph" style:parent-style-name="List_20_Paragraph" style:list-style-name="WWNum2">
      <style:paragraph-properties fo:margin-left="1cm" fo:margin-right="0cm" fo:margin-top="0cm" fo:margin-bottom="0cm" style:contextual-spacing="true" fo:line-height="150%" fo:text-indent="-1cm" style:auto-text-indent="false"/>
    </style:style>
    <style:style style:name="P3" style:family="paragraph" style:parent-style-name="List_20_Paragraph" style:list-style-name="WWNum2">
      <style:paragraph-properties fo:margin-left="1cm" fo:margin-right="0cm" fo:margin-top="0cm" fo:margin-bottom="0cm" style:contextual-spacing="true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1.905cm" fo:margin-right="0cm" fo:margin-top="0cm" fo:margin-bottom="0cm" style:contextual-spacing="true" fo:line-height="150%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name-asian="Calibri1" style:font-size-asian="10pt" style:font-weight-asian="normal" style:font-name-complex="Arial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ize="10pt" style:font-name-asian="Calibri1" style:font-size-asian="10pt" style:font-name-complex="Arial1" style:font-size-complex="10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fo:font-weight="normal" style:font-name-asian="Calibri1" style:font-size-asian="10pt" style:font-weight-asian="normal" style:font-name-complex="Arial1" style:font-size-complex="10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style:text-position="super 58%"/>
    </style:style>
    <style:style style:name="T11" style:family="text">
      <style:text-properties fo:color="#ff0000" loext:opacity="100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KIETA MIESZKANIOWA </text:span></text:p>
      <text:p text:style-name="P5"><text:span text:style-name="T1">(</text:span><text:span text:style-name="T2">prawo odrębnej własności</text:span><text:span text:style-name="T1">)</text:span></text:p>
      <text:p text:style-name="Standard"/>
      <text:p text:style-name="P8">…………………………………………………………………………. <text:s text:c="18"/>…………………………………………………………………</text:p>
      <text:p text:style-name="P8"><text:span text:style-name="T4"><text:s text:c="19"/>adres mieszkania <text:s text:c="97"/>nr i data (aktu not. / umowy / postan. o nabyciu spadku)</text:span></text:p>
      <text:p text:style-name="P9"/>
      <text:p text:style-name="P9"/>
      <text:list xml:id="list539866740" text:style-name="WWNum2">
        <text:list-item>
          <text:p text:style-name="P1"><text:span text:style-name="T5">Dane nabywców lokalu</text:span></text:p>
        </text:list-item>
      </text:list>
      <text:p text:style-name="P8"/>
      <text:p text:style-name="P8">…………………………………………………………………………………………………………………………….………………………………</text:p>
      <text:p text:style-name="P8"><text:span text:style-name="T4"><text:s text:c="3"/>Nazwisko i imię właściciela / pełnomocnika współwłaścicieli <text:s text:c="85"/></text:span></text:p>
      <text:p text:style-name="P10"/>
      <text:p text:style-name="P10"/>
      <text:p text:style-name="P8">…………………………………………………………………………………………………………………….………………………………………</text:p>
      <text:p text:style-name="P8"><text:span text:style-name="T4"><text:s text:c="4"/>Nazwisko i imię właściciela współmałżonka <text:s text:c="115"/></text:span></text:p>
      <text:p text:style-name="P10"/>
      <text:p text:style-name="P10"/>
      <text:p text:style-name="P8">………………………………………………………………………………………………………………………………………………………....… <text:s text:c="16"/></text:p>
      <text:p text:style-name="P8"><text:span text:style-name="T4"><text:s text:c="3"/>Adres do korespondencji</text:span></text:p>
      <text:p text:style-name="P10"/>
      <text:p text:style-name="P10"/>
      <text:p text:style-name="P17"><text:span text:style-name="T6">Spółdzielnia Mieszkaniowa „Górnik” prosi o podanie numeru telefonu komórkowego oraz adresu <text:line-break/>e-mail stanowiącego pisemną zgodę na przesyłanie informacji ze Spółdzielni.</text:span></text:p>
      <text:p text:style-name="P18"/>
      <text:p text:style-name="P8">………………………………………………………………… <text:s text:c="12"/>…………………………………………………………………………....… <text:s text:c="16"/></text:p>
      <text:p text:style-name="P8"><text:span text:style-name="T4"><text:s text:c="15"/>Numer telefonu <text:tab/><text:tab/><text:tab/><text:tab/> <text:s text:c="15"/>Adres e-mail (</text:span><text:span text:style-name="T9">prosimy wpisać drukowanymi literami</text:span><text:span text:style-name="T4">)</text:span></text:p>
      <text:p text:style-name="P6"><text:span text:style-name="Strong"><text:span text:style-name="T8"/></text:span></text:p>
      <text:p text:style-name="P7"><text:span text:style-name="T3">“Wyrażam zgodę na przetwarzanie moich danych osobowych dla potrzeb Spółdzielni Mieszkaniowej „Górnik” <text:line-break/>w celu otrzymywania informacji skierowanej za pomocą środków komunikacji elektronicznej (zgodnie <text:line-break/>z 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.”</text:span></text:p>
      <text:p text:style-name="P12"/>
      <text:p text:style-name="P12">………………………………………………….</text:p>
      <text:p text:style-name="P13"><text:span text:style-name="T4"><text:s text:c="172"/>Podpis</text:span></text:p>
      <text:p text:style-name="P10"/>
      <text:p text:style-name="P14"/>
      <text:list xml:id="list121047056347392" text:continue-numbering="true" text:style-name="WWNum2">
        <text:list-item>
          <text:p text:style-name="P2"><text:span text:style-name="T5">Wnioski nabywającego:</text:span></text:p>
        </text:list-item>
      </text:list>
      <text:p text:style-name="P4"/>
      <text:p text:style-name="P14">Zaliczka na zimną wodę <text:s text:c="2"/>………………m<text:span text:style-name="T10">3</text:span>/miesiąc</text:p>
      <text:p text:style-name="P14">Zaliczka na podgrzanie <text:s text:c="4"/>………………m<text:span text:style-name="T10">3</text:span>/miesiąc</text:p>
      <text:p text:style-name="P14">Książeczka opłat tak/nie <text:s/>………………</text:p>
      <text:p text:style-name="P14"><text:soft-page-break/></text:p>
      <text:list xml:id="list121048528020916" text:continue-numbering="true" text:style-name="WWNum2">
        <text:list-item>
          <text:p text:style-name="P3">Oświadczam, że zapoznałem się z Regulaminem Porządku Domowego obowiązującym <text:line-break/>w Spółdzielni Mieszkaniowej „Górnik” (Uchwała nr 65/2012 Rady Nadzorczej Spółdzielni Mieszkaniowej „Górnik” w Wałbrzychu z dnia 31 lipca 2012 roku).</text:p>
        </text:list-item>
      </text:list>
      <text:p text:style-name="P15"/>
      <text:p text:style-name="P15"/>
      <text:p text:style-name="P12">………………………………………………</text:p>
      <text:p text:style-name="P13"><text:span text:style-name="T4"><text:s text:c="164"/>Podpis</text:span></text:p>
      <text:p text:style-name="P11"/>
      <text:p text:style-name="P10"/>
      <text:p text:style-name="P15"/>
      <text:p text:style-name="P15"/>
      <text:p text:style-name="P15"><text:span text:style-name="T5">Nabywca uprzedzony o odpowiedzialności karnej oświadcza, że wszystkie informacje podane we wniosku są zgodne z prawdą, a przyjęte zobowiązania składa w imieniu swoim oraz <text:line-break/>z upoważnieniem wszystkich współwłaścicieli.</text:span></text:p>
      <text:p text:style-name="P16"/>
      <text:p text:style-name="P16"/>
      <text:p text:style-name="P15">Wałbrzych, dnia …………………………....... <text:s text:c="18"/>…………………………………………………………………………………</text:p>
      <text:p text:style-name="P15"><text:span text:style-name="T4"><text:s text:c="161"/>podpis wnioskodawcy</text:span></text:p>
      <text:p text:style-name="P8"/>
      <text:p text:style-name="P8"/>
      <text:p text:style-name="P7"><text:span text:style-name="T11">W celu weryfikacji poprawności adresu e-mail prosimy o przesłanie niniejszego dokumentu <text:line-break/>z adresu mailowego podanego w dokumencie. </text:span></text:p>
      <text:p text:style-name="P7"><text:span text:style-name="T11">W przypadku złożenia pisemnej (w wersji papierowej) dyspozycji ze wskazaniem adresu <text:line-break/>e-mail, prosimy o wysłanie e-maila z podanego adresu, w celu jego weryfikacji - na adres: sekretariat@smgornik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arta</meta:initial-creator>
    <dc:creator>comarta</dc:creator>
    <meta:editing-cycles>7</meta:editing-cycles>
    <meta:print-date>2016-11-30T13:22:00</meta:print-date>
    <meta:creation-date>2017-10-10T08:06:00</meta:creation-date>
    <dc:date>2021-04-30T10:51:00</dc:date>
    <meta:editing-duration>PT10M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29" meta:word-count="265" meta:character-count="3277" meta:non-whitespace-character-count="2086"/>
    <meta:user-defined meta:name="AppVersion">12.0000</meta:user-defined>
    <meta:template xlink:type="simple" xlink:actuate="onRequest" xlink:title="Normal" xlink:href=""/>
  </office:meta>
</office:document-meta>
</file>