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4EA45158D27E78EA0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 style:master-page-name="">
      <loext:graphic-properties draw:fill="none"/>
      <style:paragraph-properties fo:margin-left="9.901cm" fo:margin-right="0cm" fo:margin-top="0cm" fo:margin-bottom="0.353cm" style:contextual-spacing="false" fo:line-height="115%" fo:orphans="2" fo:widows="2" fo:hyphenation-ladder-count="no-limit" fo:text-indent="0cm" style:auto-text-indent="false" style:page-number="auto" fo:background-color="transparent" style:writing-mode="lr-tb"/>
      <style:text-properties style:font-name="Arial" style:font-name-complex="Arial" fo:hyphenate="false" fo:hyphenation-remain-char-count="2" fo:hyphenation-push-char-count="2" loext:hyphenation-no-caps="false"/>
    </style:style>
    <style:style style:name="P3" style:family="paragraph" style:parent-style-name="Standard" style:master-page-name="">
      <loext:graphic-properties draw:fill="none"/>
      <style:paragraph-properties fo:margin-left="9.5cm" fo:margin-right="0cm" fo:margin-top="0cm" fo:margin-bottom="0.353cm" style:contextual-spacing="false" fo:line-height="115%" fo:orphans="2" fo:widows="2" fo:hyphenation-ladder-count="no-limit" fo:text-indent="0cm" style:auto-text-indent="false" style:page-number="auto" fo:background-color="transparent" style:writing-mode="lr-tb"/>
      <style:text-properties style:font-name="Arial" style:font-name-complex="Arial" fo:hyphenate="false" fo:hyphenation-remain-char-count="2" fo:hyphenation-push-char-count="2" loext:hyphenation-no-caps="false"/>
    </style:style>
    <style:style style:name="P4" style:family="paragraph" style:parent-style-name="Standard">
      <style:text-properties style:font-name="Arial" style:font-name-asian="Arial"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ff0000" loext:opacity="100%" style:font-name="Arial" officeooo:paragraph-rsid="00071157" style:font-name-complex="Arial"/>
    </style:style>
    <style:style style:name="P8" style:family="paragraph" style:parent-style-name="Standard">
      <style:paragraph-properties fo:text-align="justify" style:justify-single-word="false"/>
      <style:text-properties fo:color="#ff0000" loext:opacity="100%" style:font-name="Arial" fo:font-size="12pt" officeooo:paragraph-rsid="000de9da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pl" fo:country="PL" fo:font-weight="bold" officeooo:rsid="0003dd94" officeooo:paragraph-rsid="0003dd94" style:font-name-asian="Calibri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Arial" officeooo:rsid="0003dd94" officeooo:paragraph-rsid="0003dd94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1pt" fo:language="pl" fo:country="PL" officeooo:rsid="000bfd1e" style:font-name-asian="Calibri" style:font-size-asian="11pt" style:language-asian="zh" style:country-asian="CN" style:font-name-complex="Arial" style:font-size-complex="11pt" style:language-complex="ar" style:country-complex="SA"/>
    </style:style>
    <style:style style:name="T1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1" fo:font-size="10pt" style:font-size-asian="10pt" style:font-name-complex="Times New Roman1" style:font-size-complex="10pt"/>
    </style:style>
    <style:style style:name="T3" style:family="text">
      <style:text-properties style:font-name="Times New Roman1" style:font-name-complex="Times New Roman1"/>
    </style:style>
    <style:style style:name="T4" style:family="text">
      <style:text-properties style:font-name="Times New Roman1" fo:font-style="italic" style:font-style-asian="italic" style:font-name-complex="Times New Roman1"/>
    </style:style>
    <style:style style:name="T5" style:family="text">
      <style:text-properties officeooo:rsid="0003dd94"/>
    </style:style>
    <style:style style:name="T6" style:family="text">
      <style:text-properties style:use-window-font-color="true" loext:opacity="0%" fo:language="pl" fo:country="PL" officeooo:rsid="0003dd94" style:font-name-asian="Calibri" style:language-asian="zh" style:country-asian="CN" style:language-complex="ar" style:country-complex="SA"/>
    </style:style>
    <style:style style:name="T7" style:family="text">
      <style:text-properties style:use-window-font-color="true" loext:opacity="0%" fo:language="pl" fo:country="PL" officeooo:rsid="000bfd1e" style:font-name-asian="Calibri" style:language-asian="zh" style:country-asian="CN" style:language-complex="ar" style:country-complex="SA"/>
    </style:style>
    <style:style style:name="T8" style:family="text">
      <style:text-properties style:use-window-font-color="true" loext:opacity="0%" fo:language="pl" fo:country="PL" officeooo:rsid="000de9da" style:font-name-asian="Calibri" style:language-asian="zh" style:country-asian="CN" style:language-complex="ar" style:country-complex="SA"/>
    </style:style>
    <style:style style:name="T9" style:family="text">
      <style:text-properties style:use-window-font-color="true" loext:opacity="0%" fo:language="pl" fo:country="PL" officeooo:rsid="000f574f" style:font-name-asian="Calibri" style:language-asian="zh" style:country-asian="CN" style:language-complex="ar" style:country-complex="SA"/>
    </style:style>
    <style:style style:name="T10" style:family="text">
      <style:text-properties officeooo:rsid="000498b9"/>
    </style:style>
    <style:style style:name="T11" style:family="text">
      <style:text-properties officeooo:rsid="00096c0b"/>
    </style:style>
    <style:style style:name="T12" style:family="text">
      <style:text-properties officeooo:rsid="000a333d"/>
    </style:style>
    <style:style style:name="T13" style:family="text">
      <style:text-properties officeooo:rsid="000de9da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071157" style:font-size-asian="12pt" style:font-size-complex="12pt"/>
    </style:style>
    <style:style style:name="T16" style:family="text">
      <style:text-properties fo:font-size="12pt" officeooo:rsid="000a333d" style:font-size-asian="12pt" style:font-size-complex="12pt"/>
    </style:style>
    <style:style style:name="T17" style:family="text">
      <style:text-properties fo:font-size="12pt" officeooo:rsid="0003dd94" style:font-size-asian="12pt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………...……….. dnia ……………….</text:p>
      <text:p text:style-name="P1"/>
      <text:p text:style-name="P10">ZGODA NA PRZESYŁANIE KORESPONDENCJI DROGĄ ELEKTRONICZNĄ</text:p>
      <text:p text:style-name="P12"/>
      <text:p text:style-name="P5"><text:span text:style-name="T7">Wnoszę o przesyłanie </text:span><text:span text:style-name="T9">wszelkiej </text:span><text:span text:style-name="T8">k</text:span><text:span text:style-name="T7">orespondencji drog</text:span><text:span text:style-name="T8">ą</text:span><text:span text:style-name="T7"> elektroniczną </text:span><text:span text:style-name="T8">na pocztę<text:line-break/>e-mail lub SMS.</text:span> </text:p>
      <text:p text:style-name="P5"/>
      <text:p text:style-name="P6">Imię i Nazwisko …………………………………………………………………………………</text:p>
      <text:p text:style-name="P6">Adres mieszkania ………………………………………………………………………………</text:p>
      <text:p text:style-name="P6">Numer telefonu …………………………………………………………………………………</text:p>
      <text:p text:style-name="P6">Adres e-mail (ew. aktualizacja) ……………………………………………………………….</text:p>
      <text:p text:style-name="P6"/>
      <text:p text:style-name="P8">W celu weryfikacji poprawności adresu e-mail prosimy o przesłanie niniejszego dokumentu <text:span text:style-name="T12">koniecznie </text:span>z adresu mailowego podanego w dokumencie <text:span text:style-name="T13">na adres: </text:span><text:a xlink:type="simple" xlink:href="mailto:sekretariat@smgornik.pl" text:style-name="Internet_20_link" text:visited-style-name="Visited_20_Internet_20_Link"><text:span text:style-name="T13">sekretariat@smgornik.pl</text:span></text:a> <text:span text:style-name="T5">Tytuł wiadomości: [Weryfikacja e-mail]</text:span></text:p>
      <text:p text:style-name="P7"><text:span text:style-name="T14">W przypadku złożenia pisemnej (w wersji papierowej) dyspozycji ze wskazaniem adresu <text:line-break/>e-mail, prosimy o wysłanie e-maila </text:span><text:span text:style-name="T15">zawierającego w treści </text:span><text:span text:style-name="T16">Imię, N</text:span><text:span text:style-name="T15">azwisko i adres zamieszkania, koniecznie </text:span><text:span text:style-name="T14">z podanego adresu </text:span><text:span text:style-name="T15">e-mail – </text:span><text:span text:style-name="T14">w celu jego weryfikacji – na adres: </text:span><text:a xlink:type="simple" xlink:href="mailto:sekretariat@smgornik.pl" text:style-name="Internet_20_link" text:visited-style-name="Visited_20_Internet_20_Link"><text:span text:style-name="T14">sekretariat@smgornik.pl</text:span></text:a><text:span text:style-name="T14"> </text:span><text:span text:style-name="T17">Tytuł wiadomości: [Weryfikacja e-mail]</text:span></text:p>
      <text:p text:style-name="P6"/>
      <text:p text:style-name="P6">Informacje można składać w sekretariacie Spółdzielni, wrzucać do skrzynek zamieszczonych na klatkach schodowych lub przesłać drogą mailową na adres: sekretariat@smgornik.pl </text:p>
      <text:p text:style-name="P1"/>
      <text:p text:style-name="P9">Wyrażam zgodę na przetwarzanie moich danych osobowych dla potrzeb Spółdzielni Mieszkaniowej „Górnik” w celu otrzymywania informacji skierowanej za pomocą środków komunikacji elektronicznej (zgodnie z <text:span text:style-name="T6">Ustawą </text:span>z dnia <text:span text:style-name="T6">29.08.1997 </text:span>r<text:span text:style-name="T5">oku o Ochronie Danych Osobowych; tekst jednolity: Dz. U. z 2002 r.Nr 101, poz. 926 z późn. zm.</text:span><text:span text:style-name="T11">)</text:span></text:p>
      <text:p text:style-name="P4"><text:s/></text:p>
      <text:p text:style-name="P3">……………..……………………………</text:p>
      <text:p text:style-name="P2"><text:span text:style-name="T10">data<text:tab/><text:tab/><text:tab/></text:span>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_20_Znak" style:display-name=" Znak" style:family="text" style:parent-style-name="Domyślna_20_czcionka_20_akapitu1"/>
    <style:style style:name="WW-_20_Znak" style:display-name="WW- Znak" style:family="text" style:parent-style-name="Domyślna_20_czcionka_20_akapitu1"/>
    <style:style style:name="WW-_20_Znak1" style:display-name="WW- Znak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MT2" style:family="text">
      <style:text-properties style:font-name="Times New Roman1" fo:font-size="10pt" style:font-size-asian="10pt" style:font-name-complex="Times New Roman1" style:font-size-complex="10pt"/>
    </style:style>
    <style:style style:name="MT3" style:family="text">
      <style:text-properties style:font-name="Times New Roman1" style:font-name-complex="Times New Roman1"/>
    </style:style>
    <style:style style:name="MT4" style:family="text">
      <style:text-properties style:font-name="Times New Roman1" fo:font-style="italic" style:font-style-asian="italic" style:font-name-complex="Times New Roman1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6cm" fo:margin-left="1.746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02cm" fo:margin-left="0cm" fo:margin-right="0cm" fo:margin-bottom="1.503cm" style:dynamic-spacing="true"/>
      </style:header-style>
      <style:footer-style>
        <style:header-footer-properties fo:min-height="1.901cm" fo:margin-left="0cm" fo:margin-right="0cm" fo:margin-top="1.8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x="-0.146cm" svg:y="-0.228cm" svg:width="3.489cm" svg:height="1.346cm" draw:z-index="0"><draw:image xlink:href="Pictures/10000001000000C80000004EA45158D27E78EA06.png" xlink:type="simple" xlink:show="embed" xlink:actuate="onLoad" draw:mime-type="image/png"/></draw:frame><text:span text:style-name="MT1"><text:s text:c="50"/></text:span><text:span text:style-name="MT2">Spółdzielnia Mieszkaniowa „Górnik” <text:s text:c="144"/></text:span></text:p>
        <text:p text:style-name="Header"><text:span text:style-name="MT1"><text:s text:c="50"/></text:span><text:span text:style-name="MT2">ul. Broniewskiego 65 c <text:s text:c="61"/>tel. 748407100</text:span></text:p>
        <text:p text:style-name="Header"><text:span text:style-name="MT1"><text:s text:c="52"/></text:span><text:span text:style-name="MT2">58-309 Wałbrzych <text:s text:c="44"/>mail:sekretariat@smgornik.pl</text:span></text:p>
      </style:header>
      <style:footer>
        <text:p text:style-name="Footer"><text:span text:style-name="MT3">NIP: <text:s/>886-000-57-80; <text:s text:c="2"/>REGON: 000787537; <text:s text:c="5"/>konto bankowe</text:span><text:span text:style-name="MT4"> <text:s/></text:span><text:span text:style-name="MT3">56 1500 1764 1217 6002 2982 0000</text:span><text:span text:style-name="MT4"> <text:s text:c="124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-2/88/V-2764/13</dc:title>
    <dc:subject/>
    <meta:keyword/>
    <meta:initial-creator>Agnieszka Książek</meta:initial-creator>
    <meta:creation-date>2015-12-15T10:10:00</meta:creation-date>
    <dc:date>2022-01-12T14:06:27.295000000</dc:date>
    <meta:print-date>2022-01-11T13:01:30.914000000</meta:print-date>
    <meta:editing-cycles>12</meta:editing-cycles>
    <meta:editing-duration>PT44M10S</meta:editing-duration>
    <meta:generator>LibreOffice/7.2.0.4$Windows_X86_64 LibreOffice_project/9a9c6381e3f7a62afc1329bd359cc48accb6435b</meta:generator>
    <meta:document-statistic meta:table-count="0" meta:image-count="1" meta:object-count="0" meta:page-count="1" meta:paragraph-count="18" meta:word-count="195" meta:character-count="2158" meta:non-whitespace-character-count="1436"/>
  </office:meta>
</office:document-meta>
</file>