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6pt" style:font-size-asian="6pt" style:font-name-complex="Times New Roman1" style:font-size-complex="6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left="7.752cm" fo:margin-right="0cm" fo:margin-top="0cm" fo:margin-bottom="0cm" loext:contextual-spacing="false" fo:line-height="150%" fo:text-indent="1.249cm" style:auto-text-indent="false"/>
    </style:style>
    <style:style style:name="P6" style:family="paragraph" style:parent-style-name="Standard">
      <style:paragraph-properties fo:margin-left="9.001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0.502cm" fo:margin-right="0cm" fo:line-height="150%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6pt" style:font-size-asian="6pt" style:font-name-complex="Times New Roman1" style:font-size-complex="6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………………………………………………………………… </text:span><text:tab/><text:tab/><text:tab/><text:tab/><text:tab/>Wałbrzych, dnia ……………………</text:p>
      <text:p text:style-name="P2"><text:span text:style-name="T2">(Imię i Nazwisko)</text:span></text:p>
      <text:p text:style-name="P3"/>
      <text:p text:style-name="P3"/>
      <text:p text:style-name="P2"><text:span text:style-name="T2">………………………………………………………………...</text:span></text:p>
      <text:p text:style-name="P3"/>
      <text:p text:style-name="P3"/>
      <text:p text:style-name="P3"/>
      <text:p text:style-name="P2"><text:span text:style-name="T2">…………………………………………………………………</text:span></text:p>
      <text:p text:style-name="P2"><text:span text:style-name="T2">(Adres)</text:span></text:p>
      <text:p text:style-name="P3"/>
      <text:p text:style-name="P3"/>
      <text:p text:style-name="P2"><text:span text:style-name="T2">…………………………………………………………………</text:span></text:p>
      <text:p text:style-name="P2"><text:span text:style-name="T2">(numer telefonu)</text:span></text:p>
      <text:p text:style-name="P5"><text:span text:style-name="T3">Spółdzielnia Mieszkaniowa „Górnik”</text:span></text:p>
      <text:p text:style-name="P5"><text:span text:style-name="T3">ul. Broniewskiego 65c</text:span></text:p>
      <text:p text:style-name="P6"><text:span text:style-name="T3">58-309 Wałbrzych</text:span></text:p>
      <text:p text:style-name="Standard"/>
      <text:p text:style-name="Standard"/>
      <text:p text:style-name="P7"><text:span text:style-name="T4">Zwracam się z prośbą o wypłatę nadpłaty z tytułu opłat eksploatacyjnych / rozliczenia kosztów centralnego ogrzewania / rozliczenia kosztów wody* na konto:</text:span></text:p>
      <text:p text:style-name="P8"><text:span text:style-name="T4">…………………………………………………………………………………….</text:span></text:p>
      <text:p text:style-name="P8"><text:span text:style-name="T2">(nr konta)</text:span></text:p>
      <text:p text:style-name="P8"><text:span text:style-name="T4">……………………………………………………… <text:s/></text:span></text:p>
      <text:p text:style-name="P8"><text:span text:style-name="T2">(Imię i Nazwisko)</text:span></text:p>
      <text:p text:style-name="P8"><text:span text:style-name="T4">…………………………………………………..….</text:span></text:p>
      <text:p text:style-name="P8"><text:span text:style-name="T2">(adres)</text:span></text:p>
      <text:p text:style-name="P9"/>
      <text:p text:style-name="P10"><text:span text:style-name="T4">……………………………..</text:span></text:p>
      <text:p text:style-name="P10"><text:span text:style-name="T2">(podpis)</text:span></text:p>
      <text:p text:style-name="P1"><text:span text:style-name="T2">*Niewłaściw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arta</meta:initial-creator>
    <dc:creator>comarta</dc:creator>
    <meta:editing-cycles>11</meta:editing-cycles>
    <meta:print-date>2014-03-03T07:43:00</meta:print-date>
    <meta:creation-date>2014-03-03T07:24:00</meta:creation-date>
    <dc:date>2018-03-12T09:59:00</dc:date>
    <meta:editing-duration>PT21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0" meta:word-count="56" meta:character-count="552" meta:non-whitespace-character-count="509"/>
    <meta:user-defined meta:name="AppVersion">12.0000</meta:user-defined>
    <meta:user-defined meta:name="Company">SM GÓR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