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left="9.001cm" fo:margin-right="0cm" fo:margin-top="0cm" fo:margin-bottom="0cm" loext:contextual-spacing="false" fo:line-height="150%" fo:text-indent="0cm" style:auto-text-indent="false"/>
    </style:style>
    <style:style style:name="P6" style:family="paragraph" style:parent-style-name="Standard">
      <style:paragraph-properties fo:margin-left="9.001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0.502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1.751cm" fo:margin-right="0cm" fo:margin-top="0cm" fo:margin-bottom="0cm" loext:contextual-spacing="false" fo:line-height="150%" fo:text-align="justify" style:justify-single-word="false" fo:text-indent="0.737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………………………………………………………………… </text:span><text:tab/><text:tab/><text:tab/><text:tab/><text:tab/>Wałbrzych, dnia ……………………</text:p>
      <text:p text:style-name="P1"><text:span text:style-name="T2">(Imię i Nazwisko)</text:span></text:p>
      <text:p text:style-name="P2"/>
      <text:p text:style-name="P1"><text:span text:style-name="T1">………………………………………………………………...</text:span></text:p>
      <text:p text:style-name="P2"/>
      <text:p text:style-name="P2"/>
      <text:p text:style-name="P1"><text:span text:style-name="T1">…………………………………………………………………</text:span></text:p>
      <text:p text:style-name="P1"><text:span text:style-name="T2">(Adres)</text:span></text:p>
      <text:p text:style-name="P3"/>
      <text:p text:style-name="P3"/>
      <text:p text:style-name="P3"/>
      <text:p text:style-name="P1"><text:span text:style-name="T1">…………………………………………………………………</text:span></text:p>
      <text:p text:style-name="P1"><text:span text:style-name="T2">(Telefon)</text:span></text:p>
      <text:p text:style-name="P3"/>
      <text:p text:style-name="P5"><text:span text:style-name="T3">Spółdzielnia Mieszkaniowa „Górnik”</text:span></text:p>
      <text:p text:style-name="P5"><text:span text:style-name="T3">Ul. Broniewskiego 65c</text:span></text:p>
      <text:p text:style-name="P6"><text:span text:style-name="T3">58-309 Wałbrzych</text:span></text:p>
      <text:p text:style-name="Standard"/>
      <text:p text:style-name="Standard"/>
      <text:p text:style-name="P7"><text:span text:style-name="T4">W związku z otrzymanym przedsądowym wezwaniem do zapłaty zwracam się z prośbą o rozłożenie zadłużenia na <text:s/>………… rat. </text:span></text:p>
      <text:p text:style-name="P7"><text:span text:style-name="T4">UZASADNIENIE:</text:span></text:p>
      <text:p text:style-name="P7"><text:span text:style-name="T4">…………………………….…………………………….…………………………….</text:span></text:p>
      <text:p text:style-name="P7"><text:span text:style-name="T4">…………………………….…………………………….…………………………….</text:span></text:p>
      <text:p text:style-name="P7"><text:span text:style-name="T4">…………………………….…………………………….…………………………….</text:span></text:p>
      <text:p text:style-name="P7"><text:span text:style-name="T4">…………………………….…………………………….…………………………….</text:span></text:p>
      <text:p text:style-name="P7"><text:span text:style-name="T4">…………………………….…………………………….…………………………….</text:span></text:p>
      <text:p text:style-name="P8"/>
      <text:p text:style-name="P8"/>
      <text:p text:style-name="P9"><text:span text:style-name="T4">……………………………..</text:span></text:p>
      <text:p text:style-name="P10"><text:span text:style-name="T5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2T10:15:00</meta:creation-date>
    <meta:initial-creator>comarta</meta:initial-creator>
    <dc:language>pl-PL</dc:language>
    <meta:print-date>2014-03-03T07:43:00</meta:print-date>
    <dc:date>2020-08-02T10:58:18</dc:date>
    <meta:editing-cycles>3</meta:editing-cycles>
    <meta:editing-duration>PT2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46" meta:character-count="566" meta:non-whitespace-character-count="532"/>
    <meta:user-defined meta:name="AppVersion">12.0000</meta:user-defined>
    <meta:user-defined meta:name="Company">SM GÓR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