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3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4" style:family="paragraph" style:parent-style-name="Standard">
      <style:paragraph-properties fo:margin-left="9.001cm" fo:margin-right="0cm" fo:margin-top="0cm" fo:margin-bottom="0cm" loext:contextual-spacing="false" fo:line-height="150%" fo:text-indent="0cm" style:auto-text-indent="false"/>
    </style:style>
    <style:style style:name="P5" style:family="paragraph" style:parent-style-name="Standard">
      <style:paragraph-properties fo:margin-left="9.001cm" fo:margin-right="0cm" fo:line-height="150%" fo:text-indent="0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10.502cm" fo:margin-right="0cm" fo:line-height="150%" fo:text-align="justify" style:justify-single-word="false" fo:text-indent="0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6pt" style:font-size-asian="6pt" style:font-name-complex="Times New Roman1" style:font-size-complex="6pt"/>
    </style:style>
    <style:style style:name="T6" style:family="text">
      <style:text-properties style:text-position="super 58%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………………………………………………………………… </text:span><text:tab/><text:tab/><text:tab/><text:tab/><text:tab/>Wałbrzych, dnia ……………………</text:p>
      <text:p text:style-name="P1"><text:span text:style-name="T2">(Imię i Nazwisko)</text:span></text:p>
      <text:p text:style-name="P2"/>
      <text:p text:style-name="P2"/>
      <text:p text:style-name="P1"><text:span text:style-name="T1">………………………………………………………………...</text:span></text:p>
      <text:p text:style-name="P2"/>
      <text:p text:style-name="P2"/>
      <text:p text:style-name="P1"><text:span text:style-name="T1">…………………………………………………………………</text:span></text:p>
      <text:p text:style-name="P1"><text:span text:style-name="T2">(Adres)</text:span></text:p>
      <text:p text:style-name="P4"><text:span text:style-name="T3">Spółdzielnia Mieszkaniowa „Górnik”</text:span></text:p>
      <text:p text:style-name="P4"><text:span text:style-name="T3">ul. Broniewskiego 65c</text:span></text:p>
      <text:p text:style-name="P5"><text:span text:style-name="T3">58-309 Wałbrzych</text:span></text:p>
      <text:p text:style-name="Standard"/>
      <text:p text:style-name="Standard"/>
      <text:p text:style-name="P6"><text:span text:style-name="T4">Zwracam się z prośbą o zmianę zaliczki za zimną wodę na…………m</text:span><text:span text:style-name="T6">3 <text:line-break/></text:span><text:span text:style-name="T4">oraz za podgrzanie zimnej wody na …………m</text:span><text:span text:style-name="T6">3 </text:span><text:span text:style-name="T4">od miesiąca……………………………. </text:span></text:p>
      <text:p text:style-name="P6"><text:span text:style-name="T4">UZASADNIENIE:</text:span></text:p>
      <text:p text:style-name="P6"><text:span text:style-name="T4">…………………………….…………………………….…………………………….</text:span></text:p>
      <text:p text:style-name="P6"><text:span text:style-name="T4">…………………………….…………………………….…………………………….</text:span></text:p>
      <text:p text:style-name="P6"><text:span text:style-name="T4">…………………………….…………………………….…………………………….</text:span></text:p>
      <text:p text:style-name="P6"><text:span text:style-name="T4">…………………………….…………………………….…………………………….</text:span></text:p>
      <text:p text:style-name="P6"><text:span text:style-name="T4">…………………………….…………………………….…………………………….</text:span></text:p>
      <text:p text:style-name="P7"/>
      <text:p text:style-name="P8"><text:span text:style-name="T4">……………………………..</text:span></text:p>
      <text:p text:style-name="P8"><text:span text:style-name="T5">(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marta</meta:initial-creator>
    <dc:creator>comarta</dc:creator>
    <meta:editing-cycles>7</meta:editing-cycles>
    <meta:print-date>2015-08-28T10:24:00</meta:print-date>
    <meta:creation-date>2014-08-11T06:10:00</meta:creation-date>
    <dc:date>2019-01-23T11:47:00</dc:date>
    <meta:editing-duration>PT1H51M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7" meta:word-count="46" meta:character-count="544" meta:non-whitespace-character-count="508"/>
    <meta:user-defined meta:name="AppVersion">12.0000</meta:user-defined>
    <meta:user-defined meta:name="Company">SM GÓRNI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