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80000004E79E82D1ECADB28E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alibri" svg:font-family="Calibri, 'Times New Roman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style:font-name-complex="Times New Roman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Standard">
      <style:paragraph-properties fo:margin-left="9.001cm" fo:margin-right="0cm" fo:margin-top="0cm" fo:margin-bottom="0cm" loext:contextual-spacing="false" fo:line-height="150%" fo:text-indent="0cm" style:auto-text-indent="false"/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margin-left="9.001cm" fo:margin-right="0cm" fo:line-height="150%" fo:text-indent="0cm" style:auto-text-indent="false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10.502cm" fo:margin-right="0cm" fo:line-height="100%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style:font-name-complex="Times New Roman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tyle="italic" style:font-style-asian="italic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Wałbrzych, dnia ……………………</text:p>
      <text:p text:style-name="P5"/>
      <text:p text:style-name="P5"/>
      <text:p text:style-name="P5">………………………………………………………………...</text:p>
      <text:p text:style-name="P7">(Imię i Nazwisko)</text:p>
      <text:p text:style-name="P1"/>
      <text:p text:style-name="P1">…………………………………………………………………</text:p>
      <text:p text:style-name="P5">………………………………………………………………...</text:p>
      <text:p text:style-name="P7">(Adres)</text:p>
      <text:p text:style-name="P4"/>
      <text:p text:style-name="P8">Spółdzielnia Mieszkaniowa „Górnik”</text:p>
      <text:p text:style-name="P8">Ul. Broniewskiego 65c</text:p>
      <text:p text:style-name="P9">58-309 Wałbrzych</text:p>
      <text:p text:style-name="Standard"/>
      <text:p text:style-name="Standard"/>
      <text:p text:style-name="P10">Zwracam się z prośbą o rozłożenie niedopłaty z tytułu opłat eksploatacyjnych / rozliczenia kosztów centralnego ogrzewania / rozliczenia kosztów wody* na ……… rat. </text:p>
      <text:p text:style-name="P10"/>
      <text:p text:style-name="P11"><text:span text:style-name="T5">……………………………..<text:line-break/></text:span><text:span text:style-name="T6">(podpis)</text:span></text:p>
      <text:p text:style-name="P2">*Niewłaściwe skreślić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alibri" svg:font-family="Calibri, 'Times New Roman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, 'Times New Roman'" style:font-family-generic="roman" fo:font-size="11pt" fo:language="pl" fo:country="PL" style:font-name-asian="Calibri" style:font-family-asian="Calibri, 'Times New Roman'" style:font-family-generic-asian="roman" style:font-size-asian="11pt" style:language-asian="zh" style:country-asian="CN" style:font-name-complex="Calibri" style:font-family-complex="Calibri, 'Times New Roman'" style:font-family-generic-complex="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_20_Znak" style:display-name=" Znak" style:family="text" style:parent-style-name="Domyślna_20_czcionka_20_akapitu1"/>
    <style:style style:name="WW-_20_Znak" style:display-name="WW- Znak" style:family="text" style:parent-style-name="Domyślna_20_czcionka_20_akapitu1"/>
    <style:style style:name="WW-_20_Znak1" style:display-name="WW- Znak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T3" style:family="text">
      <style:text-properties style:font-name="Times New Roman" style:font-name-complex="Times New Roman"/>
    </style:style>
    <style:style style:name="MT4" style:family="text">
      <style:text-properties style:font-name="Times New Roman" fo:font-style="italic" style:font-style-asian="italic" style:font-name-complex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6cm" fo:margin-left="1.6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-0.146cm" svg:y="-0.228cm" svg:width="3.489cm" svg:height="1.346cm" draw:z-index="0"><draw:image xlink:href="Pictures/10000201000000C80000004E79E82D1ECADB28E4.png" xlink:type="simple" xlink:show="embed" xlink:actuate="onLoad" loext:mime-type="image/png"/></draw:frame><text:span text:style-name="MT1"><text:s text:c="50"/></text:span><text:span text:style-name="MT2">Spółdzielnia Mieszkaniowa „Górnik” <text:s text:c="144"/></text:span></text:p>
        <text:p text:style-name="Header"><text:span text:style-name="MT1"><text:s text:c="50"/></text:span><text:span text:style-name="MT2">ul. Broniewskiego 65 c <text:s text:c="61"/>tel. 748407100</text:span></text:p>
        <text:p text:style-name="Header"><text:span text:style-name="MT1"><text:s text:c="50"/></text:span><text:span text:style-name="MT2">58-309 Wałbrzych <text:s text:c="45"/>mail:sekretariat@smgornik.pl</text:span></text:p>
      </style:header>
      <style:footer>
        <text:p text:style-name="Footer"><text:span text:style-name="MT3">NIP: <text:s/>886-000-57-80; <text:s text:c="2"/>REGON: 000787537; <text:s text:c="5"/>konto bankowe</text:span><text:span text:style-name="MT4"> <text:s/></text:span><text:span text:style-name="MT3">56 1500 1764 1217 6002 2982 0000</text:span><text:span text:style-name="MT4"> <text:s text:c="12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-2/88/V-2764/13</dc:title>
    <meta:initial-creator>Agnieszka Książek</meta:initial-creator>
    <meta:creation-date>2018-03-12T14:08:00</meta:creation-date>
    <dc:creator>Ewa Wujda</dc:creator>
    <dc:date>2018-03-18T12:00:10.992000000</dc:date>
    <meta:print-date>2015-12-15T10:01:00</meta:print-date>
    <meta:editing-cycles>5</meta:editing-cycles>
    <meta:generator>LibreOffice/6.0.2.1$Windows_X86_64 LibreOffice_project/f7f06a8f319e4b62f9bc5095aa112a65d2f3ac89</meta:generator>
    <meta:editing-duration>PT12S</meta:editing-duration>
    <meta:document-statistic meta:table-count="0" meta:image-count="1" meta:object-count="0" meta:page-count="1" meta:paragraph-count="16" meta:word-count="70" meta:character-count="1138" meta:non-whitespace-character-count="548"/>
  </office:meta>
</office:document-meta>
</file>