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4E79E82D1ECADB28E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4.1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WW8Num3">
      <style:paragraph-properties>
        <style:tab-stops>
          <style:tab-stop style:position="4.1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WW8Num2">
      <style:paragraph-properties>
        <style:tab-stops>
          <style:tab-stop style:position="6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WW8Num3">
      <style:paragraph-properties>
        <style:tab-stops>
          <style:tab-stop style:position="6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Standard"/>
      <text:p text:style-name="P1">OŚWIADCZENIE</text:p>
      <text:p text:style-name="P1">Osób, którym przysługuje spółdzielcze własnościowe prawo do lokalu mieszkalnego położonego </text:p>
      <text:p text:style-name="P2">w ……………………………………………</text:p>
      <text:p text:style-name="P4">My niżej podpisani:<text:tab/></text:p>
      <text:list xml:id="list1620034484" text:style-name="WW8Num2">
        <text:list-item>
          <text:p text:style-name="P7">……………………………………</text:p>
        </text:list-item>
        <text:list-item>
          <text:p text:style-name="P7">……………………………………</text:p>
        </text:list-item>
        <text:list-item>
          <text:p text:style-name="P7">……………………………………</text:p>
        </text:list-item>
      </text:list>
      <text:p text:style-name="P2">zgodnie oświadczamy, że z tytułu wspólnego posiadania spółdzielczego własnościowego prawa do lokalu mieszkalnego położonego ……………………………………………………….</text:p>
      <text:p text:style-name="P2">Członkiem spółdzielni będzie: ………………………… zamieszkały ……………………………</text:p>
      <text:p text:style-name="P2"/>
      <text:p text:style-name="P2">Podpisy składających oświadczenie:</text:p>
      <text:list xml:id="list1748391906" text:style-name="WW8Num3">
        <text:list-item>
          <text:p text:style-name="P5">……………………………………</text:p>
        </text:list-item>
        <text:list-item>
          <text:p text:style-name="P8">……………………………………</text:p>
        </text:list-item>
        <text:list-item>
          <text:p text:style-name="P8">…………………………………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, Arial" style:font-family-generic="swiss" style:font-pitch="variable" fo:font-size="11pt" fo:language="pl" fo:country="PL" style:font-name-asian="Calibri" style:font-family-asian="Calibri, 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-asian="Times New Roman" style:font-family-asian="'Times New Roman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_20_Znak2" style:display-name=" Znak2" style:family="text" style:parent-style-name="Domyślna_20_czcionka_20_akapitu1"/>
    <style:style style:name="_20_Znak1" style:display-name=" Znak1" style:family="text" style:parent-style-name="Domyślna_20_czcionka_20_akapitu1"/>
    <style:style style:name="_20_Znak" style:display-name="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font-style="italic" style:font-style-asian="italic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a xlink:type="simple" xlink:href="tp://www.smgornik.pl/塹ᴻ䡿ⲯ嶂藄挧ꮥ" office:name="logo"><draw:frame draw:style-name="Mfr1" draw:name="logo" text:anchor-type="char" svg:x="-0.146cm" svg:y="-0.228cm" svg:width="3.48cm" svg:height="1.337cm" draw:z-index="0"><draw:image xlink:href="Pictures/10000201000000C80000004E79E82D1ECADB28E4.png" xlink:type="simple" xlink:show="embed" xlink:actuate="onLoad" loext:mime-type="image/png"/></draw:frame></draw:a><text:span text:style-name="MT1"><text:s text:c="50"/></text:span><text:span text:style-name="MT2">Spółdzielnia Mieszkaniowa „Górnik” <text:s text:c="144"/></text:span></text:p>
        <text:p text:style-name="Header"><text:span text:style-name="MT1"><text:s text:c="50"/></text:span><text:span text:style-name="MT2">ul. Broniewskiego 65 c <text:s text:c="61"/>tel. 748407100</text:span></text:p>
        <text:p text:style-name="Header"><text:span text:style-name="MT1"><text:s text:c="50"/></text:span><text:span text:style-name="MT2">58-309 Wałbrzych <text:s text:c="45"/>mail:sekretariat@smgornik.pl</text:span></text:p>
      </style:header>
      <style:footer>
        <text:p text:style-name="Footer"><text:span text:style-name="MT3">NIP: <text:s/>886-000-57-80; <text:s text:c="2"/>REGON: 000787537; <text:s text:c="5"/>konto bankowe</text:span><text:span text:style-name="MT4"> <text:s/></text:span><text:span text:style-name="MT3">56 1500 1764 1217 6002 2982 0000</text:span><text:span text:style-name="MT4"> <text:s text:c="12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łbrzych 16</dc:title>
    <meta:initial-creator>Magda</meta:initial-creator>
    <meta:creation-date>2018-03-12T11:10:00</meta:creation-date>
    <dc:creator>Ewa Wujda</dc:creator>
    <dc:date>2018-03-18T12:00:52.628000000</dc:date>
    <meta:print-date>2013-12-16T10:05:00</meta:print-date>
    <meta:editing-cycles>3</meta:editing-cycles>
    <meta:editing-duration>PT1M21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17" meta:word-count="77" meta:character-count="1217" meta:non-whitespace-character-count="626"/>
  </office:meta>
</office:document-meta>
</file>