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4E79E82D1ECADB28E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0.753cm" fo:margin-right="0cm" fo:text-indent="0cm" style:auto-text-indent="false"/>
      <style:text-properties style:font-name="Arial" style:font-name-complex="Arial"/>
    </style:style>
    <style:style style:name="P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INFORMACJA SMS</text:p>
      <text:p text:style-name="P7">Spółdzielnia Mieszkaniowa „Górnik” prosi o podanie numeru telefonu komórkowego oraz adresu e-mail stanowiącego pisemną zgodę na przesyłanie informacji ze Spółdzielni.</text:p>
      <text:p text:style-name="P1"/>
      <text:p text:style-name="P1">Imię i Nazwisko ……………………………………………………………………………………………</text:p>
      <text:p text:style-name="P1">Adres mieszkania …………………………………………………………………………………………</text:p>
      <text:p text:style-name="P1">Numer telefonu ……………………………………………………………………………………………</text:p>
      <text:p text:style-name="P1">Adres e-mail (ew. aktualizacja) ………………………………………………………………………….</text:p>
      <text:p text:style-name="P1"/>
      <text:p text:style-name="P1">Informacje można składać w sekretariacie Spółdzielni, wrzucać do skrzynek zamieszczonych na klatkach schodowych lub przesłać drogą mailową na adres: sekretariat@smgornik.pl </text:p>
      <text:p text:style-name="P1"/>
      <text:p text:style-name="P4"><text:span text:style-name="Strong_20_Emphasis"><text:span text:style-name="T5">“Wyrażam zgodę na przetwarzanie moich danych osobowych dla potrzeb Spółdzielni Mieszkaniowej „Górnik” w celu otrzymywania informacji</text:span></text:span><text:span text:style-name="T6"> skierowanej za pomocą środków komunikacji elektronicznej</text:span><text:span text:style-name="Strong_20_Emphasis"><text:span text:style-name="T5"> (zgodnie z Ustawą z dnia 29.08.1997 roku o Ochronie Danych Osobowych; tekst jednolity: Dz. U. z 2002r. Nr 101, poz. 926 ze zm.).”</text:span></text:span></text:p>
      <text:p text:style-name="P3"><text:s/></text:p>
      <text:p text:style-name="P5">………………………………………</text:p>
      <text:p text:style-name="P5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_20_Znak" style:display-name=" Znak" style:family="text" style:parent-style-name="Domyślna_20_czcionka_20_akapitu1"/>
    <style:style style:name="WW-_20_Znak" style:display-name="WW- Znak" style:family="text" style:parent-style-name="Domyślna_20_czcionka_20_akapitu1"/>
    <style:style style:name="WW-_20_Znak1" style:display-name="WW- Znak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font-style="italic" style:font-style-asian="italic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6cm" fo:margin-left="1.746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1.901cm" fo:margin-left="0cm" fo:margin-right="0cm" fo:margin-top="1.8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146cm" svg:y="-0.228cm" svg:width="3.489cm" svg:height="1.346cm" draw:z-index="0"><draw:image xlink:href="Pictures/10000201000000C80000004E79E82D1ECADB28E4.png" xlink:type="simple" xlink:show="embed" xlink:actuate="onLoad" loext:mime-type="image/png"/></draw:frame><text:span text:style-name="MT1"><text:s text:c="50"/></text:span><text:span text:style-name="MT2">Spółdzielnia Mieszkaniowa „Górnik” <text:s text:c="144"/></text:span></text:p>
        <text:p text:style-name="Header"><text:span text:style-name="MT1"><text:s text:c="50"/></text:span><text:span text:style-name="MT2">ul. Broniewskiego 65 c <text:s text:c="61"/>tel. 748407100</text:span></text:p>
        <text:p text:style-name="Header"><text:span text:style-name="MT1"><text:s text:c="50"/></text:span><text:span text:style-name="MT2">58-309 Wałbrzych <text:s text:c="45"/>mail:sekretariat@smgornik.pl</text:span></text:p>
      </style:header>
      <style:footer>
        <text:p text:style-name="Footer"><text:span text:style-name="MT3">NIP: <text:s/>886-000-57-80; <text:s text:c="2"/>REGON: 000787537; <text:s text:c="5"/>konto bankowe</text:span><text:span text:style-name="MT4"> <text:s/></text:span><text:span text:style-name="MT3">56 1500 1764 1217 6002 2982 0000</text:span><text:span text:style-name="MT4"> <text:s text:c="12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-2/88/V-2764/13</dc:title>
    <meta:initial-creator>Agnieszka Książek</meta:initial-creator>
    <meta:creation-date>2015-12-15T10:10:00</meta:creation-date>
    <dc:creator>Ewa Wujda</dc:creator>
    <dc:date>2018-03-18T12:01:27.682000000</dc:date>
    <meta:print-date>2015-12-15T10:01:00</meta:print-date>
    <meta:editing-cycles>3</meta:editing-cycles>
    <meta:editing-duration>PT9M19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15" meta:word-count="129" meta:character-count="1642" meta:non-whitespace-character-count="990"/>
  </office:meta>
</office:document-meta>
</file>