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4EC6A20E563BB40D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F" svg:font-family="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8Num1">
      <style:paragraph-properties fo:margin-left="0.501cm" fo:margin-right="0cm" fo:text-align="justify" style:justify-single-word="false" fo:text-indent="-0.635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1" style:font-name-complex="Times New Roman1"/>
    </style:style>
    <style:style style:name="T3" style:family="text">
      <style:text-properties style:font-name="Times New Roman1" fo:font-style="italic" style:font-style-asian="italic" style:font-name-complex="Times New Roman1"/>
    </style:style>
    <style:style style:name="T4" style:family="text">
      <style:text-properties style:font-name="Times New Roman1" fo:font-size="10pt" style:font-size-asian="10pt" style:font-name-complex="Times New Roman1" style:font-size-complex="10pt"/>
    </style:style>
    <style:style style:name="T5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/>
      <text:p text:style-name="P7">…………………………………………………………………………….</text:p>
      <text:p text:style-name="P7">Imię i Nazwisko</text:p>
      <text:p text:style-name="P6"/>
      <text:p text:style-name="P7">……………………………………………………………………………..</text:p>
      <text:p text:style-name="P2">Adres lokalu, którego dotyczy oświadczenie</text:p>
      <text:p text:style-name="Standard"/>
      <text:p text:style-name="P3"><text:span text:style-name="T1">Oświadczam, że w powyższym lokalu zamieszkuje łącznie ze mną …………….. osób.<text:line-break/>(Ilość osób słownie………………………………………………)<text:line-break/>od dnia…………………………………………………</text:span></text:p>
      <text:p text:style-name="Standard">Przyjmuję do wiadomości, że:</text:p>
      <text:list xml:id="list3654359552" text:style-name="WW8Num1">
        <text:list-item>
          <text:p text:style-name="P1">Na podstawie art. 6 ust. 1 i 2 z dnia 13 września 1996r ustawy o utrzymaniu czystości i porządku <text:line-break/>w gminach (Dz.U. z 2012 r. poz.391) właściciel nieruchomości, a w budynkach wielolokalowych zarządca nieruchomości wspólnej ma obowiązek złożenia deklaracji o wysokości opłaty za gospodarowanie odpadami komunalnymi zgodnej z uchwałą Gminy.</text:p>
        </text:list-item>
        <text:list-item>
          <text:p text:style-name="P1">Podane przeze mnie dane mają wpływ na wymiar opłat komunalnych odprowadzanych do Gminy, a w szczególności ilość podanych osób oraz sposób zbierania odpadów (selektywny – tańszy lub nieselektywny – droższy).</text:p>
        </text:list-item>
        <text:list-item>
          <text:p text:style-name="P1">Przyjmuję do wiadomości, że w przypadku stwierdzenia niedopełnienia obowiązku selektywnego zbierania odpadów, opłaty za gospodarowanie odpadami będą ustalone według wyższej stawki, obowiązującej dla odpadów zbieranych i odbieranych w sposób nieselektywny. Konsekwencje niedopełnienia w/w obowiązku obciążają solidarnie korzystających wspólnie z pojemników.</text:p>
        </text:list-item>
        <text:list-item>
          <text:p text:style-name="P1">W przypadku braku oświadczenia o ilości osób zamieszkałych lub podania ilości mniejszej niż dane urzędu meldunkowego Gminy, ilość osób zostanie ustalona przez Spółdzielnię w sposób szacunkowy.</text:p>
        </text:list-item>
        <text:list-item>
          <text:p text:style-name="P1">O zmianach w stanie podanym w oświadczeniu będę każdorazowo informował/a zarządcę <text:line-break/>w terminie 7 dni od zaistnienia.</text:p>
        </text:list-item>
      </text:list>
      <text:p text:style-name="P4">Świadomy/a odpowiedzialności za złożenie fałszywego oświadczenia potwierdzam powyższe dane własnoręcznym podpisem</text:p>
      <text:p text:style-name="Standard"/>
      <text:p text:style-name="Standard"/>
      <text:p text:style-name="P7">………………………………………………<text:tab/><text:tab/><text:tab/>……………………………………………</text:p>
      <text:p text:style-name="P7">miejscowość i data<text:tab/><text:tab/><text:tab/><text:tab/><text:tab/><text:tab/>podpis właściciela / użytkownika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ucida Sans1" svg:font-family="'Lucida Sans'" style:font-family-generic="swiss"/>
    <style:font-face style:name="F" svg:font-family="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letter-kerning="true" style:font-name-complex="F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_20_Znak" style:display-name=" Znak" style:family="text" style:parent-style-name="Domyślna_20_czcionka_20_akapitu1"/>
    <style:style style:name="WW-_20_Znak" style:display-name="WW- Znak" style:family="text" style:parent-style-name="Domyślna_20_czcionka_20_akapitu1"/>
    <style:style style:name="WW-_20_Znak1" style:display-name="WW- Znak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1" fo:font-size="10pt" style:font-size-asian="10pt" style:font-name-complex="Times New Roman1" style:font-size-complex="10pt"/>
    </style:style>
    <style:style style:name="MT3" style:family="text">
      <style:text-properties style:font-name="Times New Roman1" style:font-name-complex="Times New Roman1"/>
    </style:style>
    <style:style style:name="MT4" style:family="text">
      <style:text-properties style:font-name="Times New Roman1" fo:font-style="italic" style:font-style-asian="italic" style:font-name-complex="Times New Roman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6cm" fo:margin-left="1.6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0.146cm" svg:y="-0.228cm" svg:width="3.489cm" svg:height="1.346cm" draw:z-index="0"><draw:image xlink:href="Pictures/10000201000000C80000004EC6A20E563BB40D69.png" xlink:type="simple" xlink:show="embed" xlink:actuate="onLoad" draw:mime-type="image/png"/></draw:frame><text:span text:style-name="MT1"><text:s text:c="50"/></text:span><text:span text:style-name="MT2">Spółdzielnia Mieszkaniowa „Górnik” <text:s text:c="144"/></text:span></text:p>
        <text:p text:style-name="Header"><text:span text:style-name="MT1"><text:s text:c="50"/></text:span><text:span text:style-name="MT2">ul. Broniewskiego 65 c <text:s text:c="61"/>tel. 748407100</text:span></text:p>
        <text:p text:style-name="Header"><text:span text:style-name="MT1"><text:s text:c="50"/></text:span><text:span text:style-name="MT2">58-309 Wałbrzych <text:s text:c="45"/>mail:sekretariat@smgornik.pl</text:span></text:p>
      </style:header>
      <style:footer>
        <text:p text:style-name="Footer"><text:span text:style-name="MT3">NIP: <text:s/>886-000-57-80; <text:s text:c="2"/>REGON: 000787537; <text:s text:c="5"/>konto bankowe</text:span><text:span text:style-name="MT4"> <text:s/></text:span><text:span text:style-name="MT3">56 1500 1764 1217 6002 2982 0000</text:span><text:span text:style-name="MT4"> <text:s text:c="12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-2/88/V-2764/13</dc:title>
    <dc:subject/>
    <meta:keyword/>
    <meta:initial-creator>Agnieszka Książek</meta:initial-creator>
    <meta:creation-date>2020-08-21T11:33:00</meta:creation-date>
    <dc:date>2021-03-02T13:12:57.731000000</dc:date>
    <meta:print-date>2020-09-08T14:06:00</meta:print-date>
    <meta:editing-cycles>6</meta:editing-cycles>
    <meta:editing-duration>PT6M23S</meta:editing-duration>
    <meta:document-statistic meta:table-count="0" meta:image-count="1" meta:object-count="0" meta:page-count="1" meta:paragraph-count="18" meta:word-count="241" meta:character-count="2439" meta:non-whitespace-character-count="1675"/>
    <meta:generator>LibreOffice/7.1.0.3$Windows_X86_64 LibreOffice_project/f6099ecf3d29644b5008cc8f48f42f4a40986e4c</meta:generator>
  </office:meta>
</office:document-meta>
</file>