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cm" fo:margin-right="0cm" fo:margin-top="0cm" fo:margin-bottom="0cm" loext:contextual-spacing="true" fo:text-indent="-0.75cm" style:auto-text-indent="false"/>
    </style:style>
    <style:style style:name="P2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1cm" style:auto-text-indent="false"/>
    </style:style>
    <style:style style:name="P3" style:family="paragraph" style:parent-style-name="List_20_Paragraph" style:list-style-name="WWNum2">
      <style:paragraph-properties fo:margin-left="1cm" fo:margin-right="0cm" fo:margin-top="0cm" fo:margin-bottom="0cm" loext:contextual-spacing="true" fo:text-align="justify" style:justify-single-word="false" fo:text-indent="-1cm" style:auto-text-indent="false"/>
    </style:style>
    <style:style style:name="P4" style:family="paragraph" style:parent-style-name="List_20_Paragraph">
      <style:paragraph-properties fo:margin-left="1.905cm" fo:margin-right="0cm" fo:margin-top="0cm" fo:margin-bottom="0cm" loext:contextual-spacing="true" fo:line-height="150%" fo:text-indent="0cm" style:auto-text-indent="false"/>
    </style:style>
    <style:style style:name="P5" style:family="paragraph" style:parent-style-name="List_20_Paragraph">
      <style:paragraph-properties fo:margin-left="1cm" fo:margin-right="0cm" fo:margin-top="0cm" fo:margin-bottom="0cm" loext:contextual-spacing="true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1cm" fo:margin-right="0cm" fo:margin-top="0cm" fo:margin-bottom="0cm" loext:contextual-spacing="true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name-asian="Calibri1" style:font-size-asian="10pt" style:font-weight-asian="normal" style:font-name-complex="Arial1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50%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libri" fo:font-size="10pt" style:font-name-asian="Calibri1" style:font-size-asian="10pt" style:font-name-complex="Arial1" style:font-size-complex="10pt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ANKIETA MIESZKANIOWA </text:span></text:p>
      <text:p text:style-name="P7"><text:span text:style-name="T1">(</text:span><text:span text:style-name="T2">prawo odrębnej własności</text:span><text:span text:style-name="T1">)</text:span></text:p>
      <text:p text:style-name="Standard"/>
      <text:p text:style-name="P10">…………………………………………………………………………. <text:s text:c="18"/>…………………………………………………………………</text:p>
      <text:p text:style-name="P10"><text:span text:style-name="T4"><text:s text:c="19"/>adres mieszkania <text:s text:c="97"/>nr i data (aktu not. / umowy / postan. o nabyciu spadku)</text:span></text:p>
      <text:p text:style-name="P11"/>
      <text:p text:style-name="P11"/>
      <text:list xml:id="list4094001133" text:style-name="WWNum2">
        <text:list-item>
          <text:p text:style-name="P1"><text:span text:style-name="T5">Dane nabywców lokalu</text:span></text:p>
        </text:list-item>
      </text:list>
      <text:p text:style-name="P10"/>
      <text:p text:style-name="P10">…………………………………………………………………………………………………………………………….………………………………</text:p>
      <text:p text:style-name="P10"><text:span text:style-name="T4"><text:s text:c="3"/>Nazwisko i imię właściciela / pełnomocnika współwłaścicieli <text:s text:c="85"/></text:span></text:p>
      <text:p text:style-name="P12"/>
      <text:p text:style-name="P12"/>
      <text:p text:style-name="P10">…………………………………………………………………………………………………………………….………………………………………</text:p>
      <text:p text:style-name="P10"><text:span text:style-name="T4"><text:s text:c="4"/>Nazwisko i imię właściciela współmałżonka <text:s text:c="115"/></text:span></text:p>
      <text:p text:style-name="P12"/>
      <text:p text:style-name="P12"/>
      <text:p text:style-name="P10">………………………………………………………………………………………………………………………………………………………....… <text:s text:c="16"/></text:p>
      <text:p text:style-name="P10"><text:span text:style-name="T4"><text:s text:c="3"/>Adres do korespondencji</text:span></text:p>
      <text:p text:style-name="P12"/>
      <text:p text:style-name="P12"/>
      <text:p text:style-name="P19"><text:span text:style-name="T6">Spółdzielnia Mieszkaniowa „Górnik” prosi o podanie numeru telefonu komórkowego oraz adresu <text:line-break/>e-mail stanowiącego pisemną zgodę na przesyłanie informacji ze Spółdzielni.</text:span></text:p>
      <text:p text:style-name="P20"/>
      <text:p text:style-name="P10">………………………………………………………………… <text:s text:c="12"/>…………………………………………………………………………....… <text:s text:c="16"/></text:p>
      <text:p text:style-name="P10"><text:span text:style-name="T4"><text:s text:c="15"/>Numer telefonu <text:tab/><text:tab/><text:tab/><text:tab/> <text:s text:c="15"/>Adres e-mail (</text:span><text:span text:style-name="T8">prosimy wpisać drukowanymi literami</text:span><text:span text:style-name="T4">)</text:span></text:p>
      <text:p text:style-name="P8"><text:span text:style-name="Strong"/></text:p>
      <text:p text:style-name="P9"><text:span text:style-name="T3">“Wyrażam zgodę na przetwarzanie moich danych osobowych dla potrzeb Spółdzielni Mieszkaniowej „Górnik” <text:line-break/>w celu otrzymywania informacji skierowanej za pomocą środków komunikacji elektronicznej (zgodnie <text:line-break/>z Rozporządzeniem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.”</text:span></text:p>
      <text:p text:style-name="P14"/>
      <text:p text:style-name="P14">………………………………………………….</text:p>
      <text:p text:style-name="P15"><text:span text:style-name="T4"><text:s text:c="172"/>Podpis</text:span></text:p>
      <text:p text:style-name="P12"/>
      <text:p text:style-name="P16"/>
      <text:list xml:id="list115633661692279" text:continue-numbering="true" text:style-name="WWNum2">
        <text:list-item>
          <text:p text:style-name="P2"><text:span text:style-name="T5">Zaliczki na media</text:span></text:p>
        </text:list-item>
      </text:list>
      <text:p text:style-name="P4"/>
      <text:p text:style-name="P16">Zaliczka na zimną wodę <text:s text:c="2"/>………………m<text:span text:style-name="T10">3</text:span>/miesiąc</text:p>
      <text:p text:style-name="P16">Zaliczka na podgrzanie <text:s text:c="4"/>………………m<text:span text:style-name="T10">3</text:span>/miesiąc</text:p>
      <text:p text:style-name="P16">Książeczka opłat tak/nie <text:s/>………………</text:p>
      <text:p text:style-name="P16"><text:soft-page-break/></text:p>
      <text:list xml:id="list115634762330691" text:continue-numbering="true" text:style-name="WWNum2">
        <text:list-item>
          <text:p text:style-name="P3">Przyjmuję na siebie ewentualne zobowiązanie wobec SM „Górnik” z tytułu korzystania z C.O <text:line-break/>i wody za nierozliczone okresy (rozliczenie kosztów c.o. – roczne, rozliczenie kosztów zużycia wody – półroczne). Zdający lokal mieszkalny oświadcza, że ewentualne należności z tego tytułu przekazuje na rzecz Nabywcy.</text:p>
        </text:list-item>
      </text:list>
      <text:p text:style-name="P17"/>
      <text:p text:style-name="P21"><text:s text:c="11"/>Zdający: <text:s/><text:tab/><text:tab/><text:tab/><text:tab/><text:tab/><text:tab/><text:tab/><text:tab/>Nabywający:</text:p>
      <text:p text:style-name="P17"/>
      <text:p text:style-name="P17">…………………………………………………………………………………. <text:s text:c="30"/>………..…………………………………….</text:p>
      <text:p text:style-name="P17"><text:span text:style-name="T4"><text:s text:c="17"/>Nazwisko i imię, nr dowodu osobistego, podpis <text:tab/><text:tab/><text:tab/><text:tab/><text:tab/> <text:s text:c="8"/>Podpis</text:span></text:p>
      <text:p text:style-name="P13"/>
      <text:p text:style-name="P13"/>
      <text:list xml:id="list115633799442341" text:continue-numbering="true" text:style-name="WWNum2">
        <text:list-item>
          <text:p text:style-name="P3">Oświadczam, że zapoznałem się z Regulaminem Porządku Domowego obowiązującym <text:line-break/>w Spółdzielni Mieszkaniowej „Górnik” (Uchwała nr 65/2012 Rady Nadzorczej Spółdzielni Mieszkaniowej „Górnik” w Wałbrzychu z dnia 31 lipca 2012 roku).</text:p>
        </text:list-item>
      </text:list>
      <text:p text:style-name="P17"/>
      <text:p text:style-name="P17"/>
      <text:p text:style-name="P14">………………………………………………</text:p>
      <text:p text:style-name="P15"><text:span text:style-name="T4"><text:s text:c="164"/>Podpis</text:span></text:p>
      <text:p text:style-name="P13"/>
      <text:p text:style-name="P12"/>
      <text:list xml:id="list115635005472383" text:continue-numbering="true" text:style-name="WWNum2">
        <text:list-item>
          <text:p text:style-name="P3">Oświadczam, że <text:span text:style-name="T5">chcę / nie chcę </text:span>wstąpić w poczet członków Spółdzielni Mieszkaniowej „Górnik”.</text:p>
        </text:list-item>
      </text:list>
      <text:p text:style-name="P5"/>
      <text:p text:style-name="P5">…………………………………………………………………………………………………………………………………………………..</text:p>
      <text:p text:style-name="P6"><text:span text:style-name="T9">(Imię i Nazwisko osoby wstępującej w poczet członków Spółdzielni Mieszkaniowej „Górnik”)</text:span></text:p>
      <text:p text:style-name="P5"/>
      <text:p text:style-name="P5"/>
      <text:list xml:id="list115633298906861" text:continue-numbering="true" text:style-name="WWNum2">
        <text:list-item>
          <text:p text:style-name="P3">Zobowiązuję się uczestniczyć w wydatkach związanych z działalnością społeczną, oświatową i kulturalną prowadzoną przez Spółdzielnię na zasadach obowiązujących członków Spółdzielni.</text:p>
        </text:list-item>
      </text:list>
      <text:p text:style-name="P17"/>
      <text:p text:style-name="P17"/>
      <text:p text:style-name="P17"><text:span text:style-name="T5">Nabywca uprzedzony o odpowiedzialności karnej oświadcza, że wszystkie informacje podane we wniosku są zgodne z prawdą, a przyjęte zobowiązania składa w imieniu swoim oraz <text:line-break/>z upoważnieniem wszystkich współwłaścicieli.</text:span></text:p>
      <text:p text:style-name="P18"/>
      <text:p text:style-name="P18"/>
      <text:p text:style-name="P17">Wałbrzych, dnia …………………………....... <text:s text:c="18"/>…………………………………………………………………………………</text:p>
      <text:p text:style-name="P17"><text:span text:style-name="T4"><text:s text:c="161"/>podpis wnioskodawcy</text:span></text:p>
      <text:p text:style-name="P12"/>
      <text:p text:style-name="P10"/>
      <text:p text:style-name="P1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arta</meta:initial-creator>
    <dc:creator>comarta</dc:creator>
    <meta:editing-cycles>5</meta:editing-cycles>
    <meta:print-date>2016-11-30T13:22:00</meta:print-date>
    <meta:creation-date>2017-10-10T08:06:00</meta:creation-date>
    <dc:date>2019-01-25T10:08:00</dc:date>
    <meta:editing-duration>PT8M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35" meta:word-count="323" meta:character-count="3882" meta:non-whitespace-character-count="2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