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4" style:family="paragraph" style:parent-style-name="Standard">
      <style:paragraph-properties fo:margin-top="0.3cm" fo:margin-bottom="0cm" loext:contextual-spacing="false" fo:line-height="100%" fo:text-align="justify" style:justify-single-word="false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>...............................</text:p>
      <text:p text:style-name="P1">Nazwisko i imię<text:tab/><text:tab/><text:tab/><text:tab/><text:tab/><text:tab/><text:tab/><text:tab/>Nr członkowski<text:tab/>nadany przez</text:p>
      <text:p text:style-name="P1"><text:tab/><text:tab/><text:tab/><text:tab/><text:tab/><text:tab/><text:tab/><text:tab/><text:tab/>SM „Górnik”</text:p>
      <text:p text:style-name="P1"/>
      <text:p text:style-name="P1">.................................<text:tab/><text:tab/><text:tab/><text:tab/><text:tab/><text:tab/><text:tab/>...........................................</text:p>
      <text:p text:style-name="P1">Adres zamieszkania<text:tab/><text:tab/><text:tab/><text:tab/><text:tab/><text:tab/><text:tab/></text:p>
      <text:p text:style-name="P1"/>
      <text:p text:style-name="P1">.................................</text:p>
      <text:p text:style-name="P1">Adres lokalu, którego dotyczy członkostwo, (jeżeli jest inny od adresu zamieszkania)</text:p>
      <text:p text:style-name="P1"/>
      <text:p text:style-name="P1"/>
      <text:p text:style-name="P2">Deklaracja przystąpienia w poczet Członków Spółdzielni Mieszkaniowej „Górnik” w Wałbrzychu</text:p>
      <text:p text:style-name="P2"/>
      <text:p text:style-name="P1">Ja niżej podpisany, zgodnie z art.3 pkt.3<text:span text:style-name="T1">1 </text:span>ustawy o spółdzielniach mieszkaniowych z 15.12.2000 r. ( z późn. zm.) zgłaszam przystąpienie w poczet Członków Spółdzielni Mieszkaniowej „Górnik” w Wałbrzychu i zobowiązuję się do przestrzegania przepisów statutu, regulaminów , postanowień organów Spółdzielni, a w szczególności obowiązków finansowych i zasad użytkowania lokali.</text:p>
      <text:p text:style-name="P1">Zobowiązuję się do zawiadomienia Spółdzielni, w terminie 14 dni, o zmianie moich danych zawartych w niniejszej deklaracji.</text:p>
      <text:p text:style-name="P1"/>
      <text:p text:style-name="P1">Wałbrzych, dnia...............</text:p>
      <text:p text:style-name="P1"><text:tab/><text:tab/><text:tab/><text:tab/><text:tab/><text:tab/><text:tab/><text:tab/><text:tab/><text:tab/><text:tab/></text:p>
      <text:p text:style-name="P1"><text:tab/><text:tab/><text:tab/><text:tab/><text:tab/><text:tab/><text:tab/><text:tab/>.................................</text:p>
      <text:p text:style-name="P1"><text:tab/><text:tab/><text:tab/><text:tab/><text:tab/><text:tab/><text:tab/><text:tab/>podpis</text:p>
      <text:p text:style-name="P1"/>
      <text:p text:style-name="P1">Przyjęty w poczet członków uchwałą Zarządu z dnia ..................</text:p>
      <text:p text:style-name="P4">Protokół nr ...............</text:p>
      <text:p text:style-name="P1"/>
      <text:p text:style-name="P1">Podpisy Zarządu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ania</meta:initial-creator>
    <meta:creation-date>2018-11-28T15:52:00</meta:creation-date>
    <dc:date>2020-08-02T12:57:59.485000000</dc:date>
    <meta:editing-cycles>3</meta:editing-cycles>
    <meta:editing-duration>PT11M4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120" meta:character-count="1116" meta:non-whitespace-character-count="956"/>
  </office:meta>
</office:document-meta>
</file>