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1" style:font-size-asian="9pt" style:font-size-complex="9pt"/>
    </style:style>
    <style:style style:name="T3" style:family="text">
      <style:text-properties style:font-name-asian="Times New Roman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0fff"/>
    </style:style>
    <style:style style:name="T7" style:family="text">
      <style:text-properties style:use-window-font-color="true" style:font-name="Times New Roman1" fo:font-size="12pt" fo:language="pl" fo:country="PL" officeooo:rsid="00180fff" style:font-name-asian="SimSun" style:font-size-asian="12pt" style:language-asian="zh" style:country-asian="CN" style:font-name-complex="Times New Roman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................................. <text:s text:c="66"/>Wałbrzych, dnia.................</text:p>
      <text:p text:style-name="Standard"><text:span text:style-name="T2"><text:s text:c="2"/></text:span><text:span text:style-name="T1">(imię i nazwisko) <text:tab/></text:span></text:p>
      <text:p text:style-name="P1"/>
      <text:p text:style-name="P2">..........................................</text:p>
      <text:p text:style-name="P1"><text:span text:style-name="T3"><text:s text:c="3"/></text:span>( adres zamieszkania)</text:p>
      <text:p text:style-name="P1"><text:tab/></text:p>
      <text:p text:style-name="Standard"><text:span text:style-name="T4">........................................<text:tab/></text:span></text:p>
      <text:p text:style-name="Standard"><text:span text:style-name="T2"><text:s text:c="3"/></text:span><text:span text:style-name="T1">( nr telefonu)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tab/><text:tab/><text:tab/><text:tab/></text:span><text:span text:style-name="T5"> <text:s text:c="9"/>OŚWIADCZENIE</text:span></text:p>
      <text:p text:style-name="P3"/>
      <text:p text:style-name="P3"/>
      <text:p text:style-name="P4">1. Oświadczam, że nie posiadam zaległości w opłatach eksploatacyjnych <text:span text:style-name="T7">(</text:span>czynszowych</text:p>
      <text:p text:style-name="P4"><text:span text:style-name="T3"><text:s text:c="3"/></text:span>za lokal mieszkalny<text:span text:style-name="T7">)</text:span> użytkowy w Spółdzielni Mieszkaniowej Górnik" w Wałbrzychu.</text:p>
      <text:p text:style-name="P4"/>
      <text:p text:style-name="P4">2. Potwierdzam zapoznanie się i przyjęcie warunków przetargu (określonych w Uchwale Rady Nadzorczej Nr 45/2009 z 24.11.2009 ze zm. oraz Uchwale Rady Nadzorczej nr 36/2010 z 23.11.2010r ze zm. - umieszczonych na stronie internetowej SM) w związku </text:p>
      <text:p text:style-name="P4">z przystąpieniem do przetargu na mieszkanie / lokal <text:s/>położony przy ulicy..........................</text:p>
      <text:p text:style-name="P4">w.................................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.</text:p>
      <text:p text:style-name="Standard"><text:span text:style-name="T2"><text:s text:c="115"/></text:span><text:span text:style-name="T1">( czytelny podpis)</text:span></text:p>
      <text:p text:style-name="P1"/>
      <text:p text:style-name="P1"><text:tab/><text:tab/><text:tab/><text:tab/><text:tab/><text:tab/><text:tab/>......................................................................</text:p>
      <text:p text:style-name="P1"><text:tab/><text:tab/><text:tab/><text:tab/><text:tab/><text:tab/><text:tab/> <text:s text:c="3"/>( nr dowodu osobistego)</text:p>
      <text:p text:style-name="Standard"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Wujda</meta:initial-creator>
    <meta:creation-date>2020-07-21T12:12:00</meta:creation-date>
    <dc:date>2020-07-21T13:41:56.110000000</dc:date>
    <meta:print-date>2020-02-18T15:43:00</meta:print-date>
    <meta:editing-cycles>3</meta:editing-cycles>
    <meta:generator>LibreOffice/6.4.4.2$Windows_X86_64 LibreOffice_project/3d775be2011f3886db32dfd395a6a6d1ca2630ff</meta:generator>
    <meta:editing-duration>PT1M1S</meta:editing-duration>
    <meta:document-statistic meta:table-count="0" meta:image-count="0" meta:object-count="0" meta:page-count="1" meta:paragraph-count="18" meta:word-count="93" meta:character-count="1162" meta:non-whitespace-character-count="838"/>
  </office:meta>
</office:document-meta>
</file>